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pand in 5 appartementsrechten op de locatie Blekersdijk 1 te Dordrecht zaaknummer Z-25-45646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het pand in 5 appartementsrechten op de locatie Blekersdijk 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158</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58</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58</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het pand in 5 appartementsrechten op de locatie Blekersdijk 1 te Dordrecht zaaknummer Z-25-456469</meta:user-defined>
    <meta:user-defined meta:name="DCTERMS.W3CDTF/DCTERMS.available">2025-01-14</meta:user-defined>
    <meta:user-defined meta:name="DCTERMS.W3CDTF/OVERHEIDop.jaargang">2025</meta:user-defined>
    <meta:user-defined meta:name="OVERHEIDop.publicationIssue">14158</meta:user-defined>
    <meta:user-defined meta:name="OVERHEIDop.GmbID/DC.identifier">gmb-2025-14158</meta:user-defined>
    <meta:user-defined meta:name="OVERHEIDop.versieInformatie"/>
  </office:meta>
</office:document-meta>
</file>