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mmerseweg 16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tijdelijke woonunit, Emmerseweg 16, 5089 NB Haghorst, Verzoeklocatie 2024112001595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16, 5089 NB Haghorst, Verzoeklocatie 2024112001595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2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15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62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Emmerseweg 16, 5089 NB Haghors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57</meta:user-defined>
    <meta:user-defined meta:name="OVERHEIDop.GmbID/DC.identifier">gmb-2025-14157</meta:user-defined>
    <meta:user-defined meta:name="OVERHEIDop.versieInformatie"/>
  </office:meta>
</office:document-meta>
</file>