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Intrekken marktstandplaats zaterdag m.i.v. 1-3-2025 met verkoop van bloemen op de locatie De Maenstand Ouderkerk aan den IJsse</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5 een besluit genomen op de aanvraag met zaaknummer 19311560567 voor een marktstandplaatsvergunning voor Intrekken marktstandplaats zaterdag m.i.v. 1-3-2025 met verkoop van bloemen op de locatie De Maenstand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5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567</meta:user-defined>
    <dc:language>nl</dc:language>
    <meta:user-defined meta:name="OVERHEIDop.locatietype/OVERHEIDop.gebiedsmarkering">Vlak</meta:user-defined>
    <meta:user-defined meta:name="DC.title">Kennisgeving besluit op aanvraag voor een marktstandplaatsvergunning voor Intrekken marktstandplaats zaterdag m.i.v. 1-3-2025 met verkoop van bloemen op de locatie De Maenstand Ouderkerk aan den IJsse</meta:user-defined>
    <meta:user-defined meta:name="DCTERMS.W3CDTF/DCTERMS.available">2025-04-02</meta:user-defined>
    <meta:user-defined meta:name="DCTERMS.W3CDTF/OVERHEIDop.jaargang">2025</meta:user-defined>
    <meta:user-defined meta:name="OVERHEIDop.publicationIssue">141569</meta:user-defined>
    <meta:user-defined meta:name="OVERHEIDop.GmbID/DC.identifier">gmb-2025-141569</meta:user-defined>
    <meta:user-defined meta:name="OVERHEIDop.versieInformatie"/>
  </office:meta>
</office:document-meta>
</file>