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0818, Spoorlaan 6, 1182BL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besloten om de beslistermijn voor de aanvraag met zaaknummer Z2025-00000818 voor het vergroten van de bestaande dakopbouw op de 2e verdieping op locatie Spoorlaan 6, 1182BL Amstelve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  <text:list-item text:style-override="id1-3-2-1-1-2-3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Gemeente Amstelveen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1567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567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567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818</meta:user-defined>
    <meta:user-defined meta:name="DCTERMS.abstract">Betreft: Beschikking verlenging beslistermijn op locatie Spoorlaan 6, 1182BL Amstelveen</meta:user-defined>
    <dc:language>nl</dc:language>
    <meta:user-defined meta:name="OVERHEIDop.locatietype/OVERHEIDop.gebiedsmarkering">Vlak</meta:user-defined>
    <meta:user-defined meta:name="DC.title">Kennisgeving termijnverlenging Z2025-00000818, Spoorlaan 6, 1182BL Amstelveen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1567</meta:user-defined>
    <meta:user-defined meta:name="OVERHEIDop.GmbID/DC.identifier">gmb-2025-141567</meta:user-defined>
    <meta:user-defined meta:name="OVERHEIDop.versieInformatie"/>
  </office:meta>
</office:document-meta>
</file>