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“”MAMJO festival” op 19 juli 2025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 2025-033174, Arthur van Schendellaan 100A, het aanvragen van een evenementenvergunning voor “”MAMJO festival” op 19 juli 2025. (ontvangen 2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 2025-033174</meta:user-defined>
    <dc:language>nl</dc:language>
    <meta:user-defined meta:name="OVERHEIDop.locatietype/OVERHEIDop.gebiedsmarkering">Adres</meta:user-defined>
    <meta:user-defined meta:name="DC.title">Aanvraag voor een evenementenvergunning voor “”MAMJO festival” op 19 juli 2025 aan Arthur van Schendellaan 100A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65</meta:user-defined>
    <meta:user-defined meta:name="OVERHEIDop.GmbID/DC.identifier">gmb-2025-141565</meta:user-defined>
    <meta:user-defined meta:name="OVERHEIDop.versieInformatie"/>
  </office:meta>
</office:document-meta>
</file>