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ostweg 8, 9417 TG Sp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ing en nieuwbouw van hoofd- en kamer gebouw met zwembad en welness, Oude Postweg 8, 9417 TG Spier (aanvraagdatum 28-03-2025, zaaknummer 2025-00711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15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1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ude Postweg 8, 9417 TG Spier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63</meta:user-defined>
    <meta:user-defined meta:name="OVERHEIDop.GmbID/DC.identifier">gmb-2025-141563</meta:user-defined>
    <meta:user-defined meta:name="OVERHEIDop.versieInformatie"/>
  </office:meta>
</office:document-meta>
</file>