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2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bouwen en branden van een paasbult in de gemeente Midden-Drenthe. (30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ontheffingen afgegeven voor het bouwen en branden van een paasbult. De gemeente geeft hiermee toestemming voor het bouwen en branden van een paasbult op de volgende locaties:</text:p>
            <text:list text:style-name="id1-3-2-1-1-2">
              <text:list-item text:style-override="id1-3-2-1-1-2-1">
                <text:number>•</text:number>
                <text:p text:style-name="al">locatie achter P.R. Roelfsema rzn-weg 9 te Hoogersmilde (kadastraal bekend gemeente Smilde, sectie B, nummer 1723) locatie vlakbij Brunsting 39 (kadastraal bekend gemeente Beilen, sectie R, nummer 2271) </text:p>
              </text:list-item>
              <text:list-item text:style-override="id1-3-2-1-1-2-2">
                <text:number>•</text:number>
                <text:p text:style-name="al">locatie Klateringerweg 13 te Zwiggelte  </text:p>
              </text:list-item>
              <text:list-item text:style-override="id1-3-2-1-1-2-3">
                <text:number>•</text:number>
                <text:p text:style-name="al">locatie kadastraal bekend gemeente Beilen, sectie T, nummer 386  </text:p>
              </text:list-item>
              <text:list-item text:style-override="id1-3-2-1-1-2-4">
                <text:number>•</text:number>
                <text:p text:style-name="al">locatie kadastraal bekend gemeente Beilen, sectie S, nummer 885 (Drijbersche Es) te Drijber </text:p>
              </text:list-item>
              <text:list-item text:style-override="id1-3-2-1-1-2-5">
                <text:number>•</text:number>
                <text:p text:style-name="al">locatie naast buurthuis Mummelhuus in Klatering (kadastraal bekend gemeente Beilen, sectie R, nummer 731) </text:p>
              </text:list-item>
              <text:list-item text:style-override="id1-3-2-1-1-2-6">
                <text:number>•</text:number>
                <text:p text:style-name="al">locatie schuin tegenover Nijlanden 7 te Hooghalen (kadastraal bekend gemeente Beilen, sectie W, nummer 236)</text:p>
              </text:list-item>
              <text:list-item text:style-override="id1-3-2-1-1-2-7">
                <text:number>•</text:number>
                <text:p text:style-name="al">locatie T-splitsing van de Rietakkersweg en de Middenlinie (kadastraal bekend gemeente Beilen, sectie R, nummer 399 en 400)</text:p>
              </text:list-item>
              <text:list-item text:style-override="id1-3-2-1-1-2-8">
                <text:number>•</text:number>
                <text:p text:style-name="al">locatie aan de Boerenlaan (derde stuk land) te Smilde (kadastraal bekend gemeente Smilde, Sectie E, nummer 2681) </text:p>
              </text:list-item>
              <text:list-item text:style-override="id1-3-2-1-1-2-9">
                <text:number>•</text:number>
                <text:p text:style-name="al">locatie aan de Heerakkers/Stelland te Westerbork (kadastraal bekend gemeente Westerbork, sectie T, nummer 107) </text:p>
              </text:list-item>
              <text:list-item text:style-override="id1-3-2-1-1-2-10">
                <text:number>•</text:number>
                <text:p text:style-name="al">locatie aan De Pol tussen Garminge en Balinge (kadastraal bekend gemeente Westerbork, sectie O, nummer 334) locatie schuin tegenover Koolveen 12 te Nieuw-Balinge (kadastraal bekend gemeente Westerbork, sectie P, nummer 854) </text:p>
              </text:list-item>
            </text:list>
            <text:p text:style-name="tussenkopcur">Waarom publiceert de gemeente dit bericht?</text:p>
            <text:p text:style-name="common-al">Met dit bericht laat de gemeente u weten dat er in uw omgeving een paasvuur wordt ontstoken. U kunt nu reageren als u het hier niet mee eens bent. </text:p>
            <text:p text:style-name="tussenkopcur">Bent u het niet eens met de vergunning? </text:p>
            <text:p text:style-name="last-al">U kunt de gemeente binnen zes weken na de dag van verzending van het besluit aan de aanvrager laten weten dat u het niet eens bent met de ontheffing. Dit heet bezwaar maken. U kunt bezwaar maken als de vergunning tegen uw belangen ingaat. In deze periode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156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6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6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Ontheffing voor het bouwen en branden van een paasbult in de gemeente Midden-Drenthe. (30 maart 2025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61</meta:user-defined>
    <meta:user-defined meta:name="OVERHEIDop.GmbID/DC.identifier">gmb-2025-141561</meta:user-defined>
    <meta:user-defined meta:name="OVERHEIDop.versieInformatie"/>
  </office:meta>
</office:document-meta>
</file>