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fietsevenement door Uithoorn “Rainbow Ride 2025” op 1 juni 202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32576, een fietsevenement door Uithoorn “Rainbow Ride 2025” op 1 juni 2025. (ontvangen 18-03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4155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5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5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32576</meta:user-defined>
    <dc:language>nl</dc:language>
    <meta:user-defined meta:name="OVERHEIDop.locatietype/OVERHEIDop.gebiedsmarkering">Gemeente</meta:user-defined>
    <meta:user-defined meta:name="DC.title">Aanvraag vergunning voor een fietsevenement door Uithoorn “Rainbow Ride 2025” op 1 juni 2025 te Uithoor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552</meta:user-defined>
    <meta:user-defined meta:name="OVERHEIDop.GmbID/DC.identifier">gmb-2025-141552</meta:user-defined>
    <meta:user-defined meta:name="OVERHEIDop.versieInformatie"/>
  </office:meta>
</office:document-meta>
</file>