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opbouw, Oosterpas 25, 6658 CA, in Beneden-Leeuwen (18-03-2025), ODR250263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8-03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54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opbouw, Oosterpas 25, 6658 CA, in Beneden-Leeuwen (18-03-2025), ODR2502633 -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549</meta:user-defined>
    <meta:user-defined meta:name="OVERHEIDop.GmbID/DC.identifier">gmb-2025-141549</meta:user-defined>
    <meta:user-defined meta:name="OVERHEIDop.versieInformatie"/>
  </office:meta>
</office:document-meta>
</file>