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nieuwbouw van twee bijbehorende bouwwerken - Vriezekoop 4 en 4a Leimuiden - 188479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maart 2025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
            
          </text:p>
            <text:p text:style-name="last-al">Maak een afspraak via <text:a xlink:href="http://www.kaagenbraassem.nl/afspraak" xlink:type="simple">www.kaagenbraassem.nl/afspraak</text:a> 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154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790867</meta:user-defined>
    <meta:user-defined meta:name="DCTERMS.abstract">Kennisgeving ingetrokken aanvraag omgevingsvergunning: nieuwbouw van twee bijbehorende bouwwerken - Vriezekoop 4 en 4a Leimuiden - 1884790867</meta:user-defined>
    <dc:language>nl</dc:language>
    <meta:user-defined meta:name="OVERHEIDop.locatietype/OVERHEIDop.gebiedsmarkering">Vlak</meta:user-defined>
    <meta:user-defined meta:name="DC.title">Kennisgeving ingetrokken aanvraag omgevingsvergunning: nieuwbouw van twee bijbehorende bouwwerken - Vriezekoop 4 en 4a Leimuiden - 188479086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45</meta:user-defined>
    <meta:user-defined meta:name="OVERHEIDop.GmbID/DC.identifier">gmb-2025-141545</meta:user-defined>
    <meta:user-defined meta:name="OVERHEIDop.versieInformatie"/>
  </office:meta>
</office:document-meta>
</file>