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plaatsen van een ballenvanger, It Oast 1 A,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Oast 1 A, Augustinusga</text:p>
            <text:p text:style-name="common-al">Zaaknummer: Z2025-000020</text:p>
            <text:p text:style-name="common-al">het verplaatsen van een ballenvanger</text:p>
            <text:p text:style-name="common-al">Datum ontvangst: 06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415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plaatsen van een ballenvanger, It Oast 1 A, Augustinusga</meta:user-defined>
    <meta:user-defined meta:name="DCTERMS.W3CDTF/DCTERMS.available">2025-01-15</meta:user-defined>
    <meta:user-defined meta:name="DCTERMS.W3CDTF/OVERHEIDop.jaargang">2025</meta:user-defined>
    <meta:user-defined meta:name="OVERHEIDop.publicationIssue">14154</meta:user-defined>
    <meta:user-defined meta:name="OVERHEIDop.GmbID/DC.identifier">gmb-2025-14154</meta:user-defined>
    <meta:user-defined meta:name="OVERHEIDop.versieInformatie"/>
  </office:meta>
</office:document-meta>
</file>