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depot rondom het parkeerterrein aan Prinses Irenelaan parkeerterr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1604, Prinses Irenelaan parkeerterrein, het inrichten van een depot rondom het parkeerterrein. (ontvangen 17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1604</meta:user-defined>
    <dc:language>nl</dc:language>
    <meta:user-defined meta:name="OVERHEIDop.locatietype/OVERHEIDop.gebiedsmarkering">Weg</meta:user-defined>
    <meta:user-defined meta:name="DC.title">Aanvraag vergunning voor het inrichten van een depot rondom het parkeerterrein aan Prinses Irenelaan parkeerterrein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33</meta:user-defined>
    <meta:user-defined meta:name="OVERHEIDop.GmbID/DC.identifier">gmb-2025-141533</meta:user-defined>
    <meta:user-defined meta:name="OVERHEIDop.versieInformatie"/>
  </office:meta>
</office:document-meta>
</file>