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Rijksweg 72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het volgende verzoek om intrekking van een omgevingsvergunning hebben ontvangen:</text:p>
            <text:p text:style-name="common-al">Voor:  het tanken van LPG </text:p>
            <text:p text:style-name="common-al">Locatie: Rijksweg 72, 5375 KZ Reek</text:p>
            <text:p text:style-name="common-al">Zaaknummer: Z/248354</text:p>
            <text:p text:style-name="common-al">Datum ontvangen: 26 maart 2025</text:p>
            <text:p text:style-name="common-al">Op een verzoek tot intrekking van de omgevingsvergunning kunt u in deze fase nog niet reager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153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8354</meta:user-defined>
    <meta:user-defined meta:name="DCTERMS.abstract">het tanken van LPG  </meta:user-defined>
    <dc:language>nl</dc:language>
    <meta:user-defined meta:name="OVERHEIDop.locatietype/OVERHEIDop.gebiedsmarkering">Adres</meta:user-defined>
    <meta:user-defined meta:name="DC.title">Intrekking omgevingsvergunning aangevraagd – Rijksweg 72 Ree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32</meta:user-defined>
    <meta:user-defined meta:name="OVERHEIDop.GmbID/DC.identifier">gmb-2025-141532</meta:user-defined>
    <meta:user-defined meta:name="OVERHEIDop.versieInformatie"/>
  </office:meta>
</office:document-meta>
</file>