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ruiling van een perceel bosgrond ter hoogte van de Beuningerbrug te Beuningen met 2 deelpercelen gelegen aan de Beuningerstraat</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een ruilovereenkomst te sluiten met Stichting Edwina van Heek ten behoeve van de herinrichting van de Beuningerstraat te Beuningen en het behoud van de aldaar aanwezige houtwal.</text:p>
            <text:p text:style-name="common-al">Het betreft de navolgende ruiling:</text:p>
            <text:list text:style-name="id1-3-2-1-1-3">
              <text:list-item text:style-override="id1-3-2-1-1-3-1">
                <text:number>1.</text:number>
                <text:p text:style-name="al">Gemeentelijk bosperceel, kadastraal bekend gemeente Losser sectie A, nummer 2627, groot 1155 m2, wordt geruild tegen:</text:p>
              </text:list-item>
              <text:list-item text:style-override="id1-3-2-1-1-3-2">
                <text:number>2.</text:number>
                <text:p text:style-name="al">agrarische deelpercelen van de Stichting Edwina van Heek, kadastraal bekend gemeente Losser, sectie A, nummers 1769 en 3060, beide gedeeltelijk, groot tezamen ca. 422 m2.</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p text:style-name="common-al">Om de ambities van de gemeente Losser ten aanzien van de herinrichting van de Beuningerstraat en de samenhangende verbetering, verbreding, herbestrating en aanpak van de ondergrondse infrastructuur te kunnen realiseren, zijn de langs dit gedeelte van de Beuningerstraat liggende percelen van Stichting Edwina van Heek benodigd. Tevens kan door de ruil de op deze percelen aanwezige houtwal voor de toekomst behouden worden. </text:p>
            <text:p text:style-name="common-al">Als tegenprestatie krijgt Stichting Edwina van Heek voornoemd bosperceel van de gemeente Losser ter ruil aangeboden.</text:p>
            <text:p text:style-name="common-al">Gezien vorenstaande meent de gemeente Losser dat Stichting Edwina van Heek de enige serieuze gegadigde is die in aanmerking komt voor het ter ruil aangeboden bosperceel.</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 </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5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ruiling van een perceel bosgrond ter hoogte van de Beuningerbrug te Beuningen met 2 deelpercelen gelegen aan de Beuningerstraat</meta:user-defined>
    <meta:user-defined meta:name="DCTERMS.W3CDTF/DCTERMS.available">2025-04-02</meta:user-defined>
    <meta:user-defined meta:name="DCTERMS.W3CDTF/OVERHEIDop.jaargang">2025</meta:user-defined>
    <meta:user-defined meta:name="OVERHEIDop.publicationIssue">141520</meta:user-defined>
    <meta:user-defined meta:name="OVERHEIDop.GmbID/DC.identifier">gmb-2025-141520</meta:user-defined>
    <meta:user-defined meta:name="OVERHEIDop.versieInformatie"/>
  </office:meta>
</office:document-meta>
</file>