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iverse Carnavals activiteiten CV De Verkuskoppe 21,22 en 23 februari 2025 Dominicanenstraat 25, 5453JN Langenboom - Centrum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iverse Carnavals activiteiten CV De Verkuskoppe 21,22 en 23 februari 2025</text:p>
              </text:list-item>
              <text:list-item text:style-override="id1-3-2-1-1-2-2">
                <text:number>•</text:number>
                <text:p text:style-name="al">Besluitdatum: 10 januari 2025</text:p>
              </text:list-item>
              <text:list-item text:style-override="id1-3-2-1-1-2-3">
                <text:number>•</text:number>
                <text:p text:style-name="al">Locatie: Dominicanenstraat 25, 5453JN Langenboom - Centrum Langenboom</text:p>
              </text:list-item>
              <text:list-item text:style-override="id1-3-2-1-1-2-4">
                <text:number>•</text:number>
                <text:p text:style-name="al">Zaaknummer: Z2024-000065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567</meta:user-defined>
    <meta:user-defined meta:name="DCTERMS.abstract">evenementenvergunning verleend voor Diverse Carnavals activiteiten CV De Verkuskoppe 21,22 en 23 februari 2025 Dominicanenstraat 25, 5453JN Langenboom - Centrum Langenboo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Diverse Carnavals activiteiten CV De Verkuskoppe 21,22 en 23 februari 2025 Dominicanenstraat 25, 5453JN Langenboom - Centrum Langenboo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52</meta:user-defined>
    <meta:user-defined meta:name="OVERHEIDop.GmbID/DC.identifier">gmb-2025-14152</meta:user-defined>
    <meta:user-defined meta:name="OVERHEIDop.versieInformatie"/>
  </office:meta>
</office:document-meta>
</file>