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trimoniumstraat 77 t/m 91 en 78 t/m 92,  K. ter Laanstraat 1 t/m 15 te Appingedam  (Opwierde, deelgebied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maart 2025 een besluit genomen op de aanvraag met zaaknummer Z2025-00000911 voor het realiseren van 24 grondgebonden woningen (Opwierde) op de locatie Patrimoniumstraat 77 t/m 91 en 78 t/m 92,  K. ter Laanstraat 1 t/m 15 te Appingedam  (Opwierde, deelgebied 6)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151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1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1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1</meta:user-defined>
    <meta:user-defined meta:name="DCTERMS.abstract">27 maart 2025 verleend voor het realiseren van 24 grondgebonden woningen (Opwierde) op de locatie Patrimoniumstraat 77 t/m 91 en 78 t/m 92,  K. ter Laanstraat 1 t/m 15 te Appingedam  (Opwierde, deelgebied 6).</meta:user-defined>
    <dc:language>nl</dc:language>
    <meta:user-defined meta:name="OVERHEIDop.locatietype/OVERHEIDop.gebiedsmarkering">Vlak</meta:user-defined>
    <meta:user-defined meta:name="DC.title">Kennisgeving besluit op aanvraag omgevingsvergunning Patrimoniumstraat 77 t/m 91 en 78 t/m 92,  K. ter Laanstraat 1 t/m 15 te Appingedam  (Opwierde, deelgebied 6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1517</meta:user-defined>
    <meta:user-defined meta:name="OVERHEIDop.GmbID/DC.identifier">gmb-2025-141517</meta:user-defined>
    <meta:user-defined meta:name="OVERHEIDop.versieInformatie"/>
  </office:meta>
</office:document-meta>
</file>