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ièreweg 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olièreweg 592, 3076 GV, aanleggen van een in-/uitrit (aanvraagdatum 29-03-2025, dossiernummer OMV.25.03.0042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5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Molièreweg 59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14</meta:user-defined>
    <meta:user-defined meta:name="OVERHEIDop.GmbID/DC.identifier">gmb-2025-141514</meta:user-defined>
    <meta:user-defined meta:name="OVERHEIDop.versieInformatie"/>
  </office:meta>
</office:document-meta>
</file>