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gdijk 53-1 109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weede verdieping en het maken van een dakterras</text:p>
            <text:p text:style-name="common-al">Besluit verzonden op: 31-03-2025</text:p>
            <text:p text:style-name="common-al">Zaakadres: Ringdijk 53-1 1097AH Amsterdam</text:p>
            <text:p text:style-name="common-al">Zaaknummer: Z2025-001251</text:p>
            <text:p text:style-name="common-al">DSO-nummer: 20250111001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51</meta:user-defined>
    <meta:user-defined meta:name="DCTERMS.abstract">vergroten van de tweede verdieping en het 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Ringdijk 53-1 1097AH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09</meta:user-defined>
    <meta:user-defined meta:name="OVERHEIDop.GmbID/DC.identifier">gmb-2025-141509</meta:user-defined>
    <meta:user-defined meta:name="OVERHEIDop.versieInformatie"/>
  </office:meta>
</office:document-meta>
</file>