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wenkkraan aan Rijndijk 112, 2394 AK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zwenkkraan aan Rijndijk 112, 2394 AK Hazerswoude-Rijndijk, geregistreerd onder nr. 0484357667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3-2025. De gemeente neemt daarover waarschijnlijk voor 23-05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150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0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6678</meta:user-defined>
    <meta:user-defined meta:name="DCTERMS.abstract">Aanvraag vergunning voor het plaatsen van een zwenkkraan aan Rijndijk 112, 2394 AK Hazerswoude-Rijndijk</meta:user-defined>
    <dc:language>nl</dc:language>
    <meta:user-defined meta:name="OVERHEIDop.locatietype/OVERHEIDop.gebiedsmarkering">Punt</meta:user-defined>
    <meta:user-defined meta:name="DC.title">Aanvraag vergunning voor het plaatsen van een zwenkkraan aan Rijndijk 112, 2394 AK Hazerswoude-Rijndijk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508</meta:user-defined>
    <meta:user-defined meta:name="OVERHEIDop.GmbID/DC.identifier">gmb-2025-141508</meta:user-defined>
    <meta:user-defined meta:name="OVERHEIDop.versieInformatie"/>
  </office:meta>
</office:document-meta>
</file>