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) reguliere procedure verleend nabij Meeuwenlaan 136A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(kandelaberen) van 1 boom</text:p>
            <text:p text:style-name="common-al">Besluit: verleend</text:p>
            <text:p text:style-name="common-al">Besluit verzonden op: 31-03-2025</text:p>
            <text:p text:style-name="common-al">Zaakadres: Meeuwenlaan 136A 1022AM Amsterdam</text:p>
            <text:p text:style-name="common-al">Zaaknummer: Z2025-010936</text:p>
            <text:p text:style-name="common-al">DSO-nummer: 20250313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9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36</meta:user-defined>
    <meta:user-defined meta:name="DCTERMS.abstract">snoeien (kandelaberen)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snoei) reguliere procedure verleend nabij Meeuwenlaan 136A 1022AM Amsterdam</meta:user-defined>
    <meta:user-defined meta:name="DCTERMS.W3CDTF/DCTERMS.available">2025-04-02</meta:user-defined>
    <meta:user-defined meta:name="DCTERMS.W3CDTF/OVERHEIDop.jaargang">2025</meta:user-defined>
    <meta:user-defined meta:name="OVERHEIDop.externeBijlage">VTH_202503_GFO_ZAKEN_126265532_31032025081729791|exb-2025-12154</meta:user-defined>
    <meta:user-defined meta:name="OVERHEIDop.externeBijlage">VTH_202503_GFO_ZAKEN_126265532_Situatiekaart|exb-2025-12155</meta:user-defined>
    <meta:user-defined meta:name="OVERHEIDop.externeBijlage">VTH_202503_GFO_ZAKEN_126265532_Samenvatting 000|exb-2025-12156</meta:user-defined>
    <meta:user-defined meta:name="OVERHEIDop.publicationIssue">141507</meta:user-defined>
    <meta:user-defined meta:name="OVERHEIDop.GmbID/DC.identifier">gmb-2025-141507</meta:user-defined>
    <meta:user-defined meta:name="OVERHEIDop.versieInformatie"/>
  </office:meta>
</office:document-meta>
</file>