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h Luchtendijk 1a Markelo”.</text:p>
      <text:section text:name="zakelijke-mededeling_id1-3-2" text:style-name="zakelijke-mededeling">
        <text:section text:name="zakelijke-mededeling-tekst_id1-3-2-1" text:style-name="zakelijke-mededeling-tekst">
          <text:section text:name="tekst_id1-3-2-1-1" text:style-name="tekst">
            <text:p text:style-name="common-al">Van 3 april 2025 tot en met 14 mei 2025 ligt het ontwerp “TAM-omgevingsplan gemeente Hof van Twente Hoofdstuk 22h Luchtendijk 1a Markelo” voor een ieder ter inzage.</text:p>
            <text:p text:style-name="common-al">Op het perceel Luchtendijk 1a in Markelo staat een solitaire recreatiewoning. Het plan is om deze recreatiewoning om te zetten naar een reguliere woning, waardoor permanent wonen mogelijk wordt. Op grond van het gemeentelijk KGO-beleid kan hier, onder een aantal voorwaarden, medewerking aan worden verleend. Hiervoor moet ter plaatse de functie ‘Bos’ met aanduiding ‘recreatiewoning’ worden omgezet naar de functie ‘Wonen’. Daarvoor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text:p>
              </text:list-item>
              <text:list-item text:style-override="id1-3-2-1-1-4-3">
                <text:number>3.</text:number>
                <text:p text:style-name="al">op <text:a xlink:href="http://www.omgevingswet.overheid.nl/" xlink:type="simple">www.omgevingswet.overheid.nl</text:a> bij regels op de kaart, via identificatienummer NL.IMRO.1735.BGxLuchtendijk1a-OP10.</text:p>
              </text:list-item>
            </text:list>
            <text:p text:style-name="common-al">Tijdens de inzagetermijn kan een ieder schriftelijk of mondeling (op afspraak) een zienswijze indienen bij de gemeenteraad van Hof van Twente, Postbus 54, 7470 AB Goor.</text:p>
            <text:p text:style-name="common-al">2 april 2025.</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15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Luchtendijk1a-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h Luchtendijk 1a Markelo”.</meta:user-defined>
    <meta:user-defined meta:name="DCTERMS.W3CDTF/DCTERMS.available">2025-04-02</meta:user-defined>
    <meta:user-defined meta:name="DCTERMS.W3CDTF/OVERHEIDop.jaargang">2025</meta:user-defined>
    <meta:user-defined meta:name="OVERHEIDop.publicationIssue">141506</meta:user-defined>
    <meta:user-defined meta:name="OVERHEIDop.GmbID/DC.identifier">gmb-2025-141506</meta:user-defined>
    <meta:user-defined meta:name="OVERHEIDop.versieInformatie"/>
  </office:meta>
</office:document-meta>
</file>