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7 april tot en met 31 mei 2025 aan Rodenbachlaan 31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31880, Rodenbachlaan 31, het plaatsen van een afvalcontainer van 7 april t/m 31 mei 2025. (ontvangen 17-03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4150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0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0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31880</meta:user-defined>
    <dc:language>nl</dc:language>
    <meta:user-defined meta:name="OVERHEIDop.locatietype/OVERHEIDop.gebiedsmarkering">Adres</meta:user-defined>
    <meta:user-defined meta:name="DC.title">Aanvraag vergunning voor het plaatsen van een afvalcontainer van 7 april tot en met 31 mei 2025 aan Rodenbachlaan 31 te Uithoor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503</meta:user-defined>
    <meta:user-defined meta:name="OVERHEIDop.GmbID/DC.identifier">gmb-2025-141503</meta:user-defined>
    <meta:user-defined meta:name="OVERHEIDop.versieInformatie"/>
  </office:meta>
</office:document-meta>
</file>