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ntrijnhof 121 Tijdelijk gebruik gemeentegrond plaatsen trapsteiger aan Santrijnhof 121, 4901 E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hof 121, 4901 EZ Oosterhout,</text:span> Santrijnhof 121 Tijdelijk gebruik gemeentegrond plaatsen trapsteiger (1067123 verzonden 31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1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23</meta:user-defined>
    <dc:language>nl</dc:language>
    <meta:user-defined meta:name="OVERHEIDop.locatietype/OVERHEIDop.gebiedsmarkering">Punt</meta:user-defined>
    <meta:user-defined meta:name="DC.title">Toestemming voor Santrijnhof 121 Tijdelijk gebruik gemeentegrond plaatsen trapsteiger aan Santrijnhof 121, 4901 EZ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1502</meta:user-defined>
    <meta:user-defined meta:name="OVERHEIDop.GmbID/DC.identifier">gmb-2025-141502</meta:user-defined>
    <meta:user-defined meta:name="OVERHEIDop.versieInformatie"/>
  </office:meta>
</office:document-meta>
</file>