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woning Lage Eggeweg 5, 7641PA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Lage Eggeweg 5, 7641PA Wierden. De melding is geregistreerd onder nummer Z2024-00002140.</text:p>
            <text:p text:style-name="common-al">De melding betreft het slopen van een woning en het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150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0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0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140</meta:user-defined>
    <meta:user-defined meta:name="DCTERMS.abstract">Betreft: Melding op locatie Lage Eggeweg 5, 7641PA Wierden</meta:user-defined>
    <dc:language>nl</dc:language>
    <meta:user-defined meta:name="OVERHEIDop.locatietype/OVERHEIDop.gebiedsmarkering">Vlak</meta:user-defined>
    <meta:user-defined meta:name="DC.title">Melding het slopen van een woning Lage Eggeweg 5, 7641PA Wierd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01</meta:user-defined>
    <meta:user-defined meta:name="OVERHEIDop.GmbID/DC.identifier">gmb-2025-141501</meta:user-defined>
    <meta:user-defined meta:name="OVERHEIDop.versieInformatie"/>
  </office:meta>
</office:document-meta>
</file>