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24 van Ter Aar, Beverlanderhof 24, 20-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9 in Ter Aar - zaaknummer Z2025-00001491 - het organiseren van de 24 van Ter Aar, op 20 en 21 juni 2025.</text:p>
            <text:p text:style-name="common-al">Geen zienswijze,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4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91</meta:user-defined>
    <dc:language>nl</dc:language>
    <meta:user-defined meta:name="OVERHEIDop.locatietype/OVERHEIDop.gebiedsmarkering">Vlak</meta:user-defined>
    <meta:user-defined meta:name="DC.title">Gebruik meerjarige evenementenvergunning, 24 van Ter Aar, Beverlanderhof 24, 20-21 juni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98</meta:user-defined>
    <meta:user-defined meta:name="OVERHEIDop.GmbID/DC.identifier">gmb-2025-141498</meta:user-defined>
    <meta:user-defined meta:name="OVERHEIDop.versieInformatie"/>
  </office:meta>
</office:document-meta>
</file>