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Stienzer Keatsdagen (HOR-2025-029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Stienzer Keatsdag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Stienzer Keatsdagen op het<text:span text:style-name="nadrukvet"/>Kaatsveld aan de Uniawei 2a in Stiens. Het evenement is van 6 t/m 11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1 maart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29069</meta:user-defined>
    <dc:language>nl</dc:language>
    <meta:user-defined meta:name="OVERHEIDop.locatietype/OVERHEIDop.gebiedsmarkering">Vlak</meta:user-defined>
    <meta:user-defined meta:name="DC.title">Ontheffing verstrekken zwak-alcoholische drank artikel 35 voor Stienzer Keatsdagen (HOR-2025-029069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496</meta:user-defined>
    <meta:user-defined meta:name="OVERHEIDop.GmbID/DC.identifier">gmb-2025-141496</meta:user-defined>
    <meta:user-defined meta:name="OVERHEIDop.versieInformatie"/>
  </office:meta>
</office:document-meta>
</file>