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9 studio's i.h.k.v. Leegstandwet, Boschdijk 263C t/m 263J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5-002385</text:p>
            <text:p text:style-name="common-al">Omschrijving: verzoek om tijdelijke verhuur 9 studio's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3A t/m 263J  5612HD Eindhoven</text:p>
              </text:list-item>
            </text:list>
            <text:p text:style-name="common-al">Datum ontvangst: 20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4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85</meta:user-defined>
    <meta:user-defined meta:name="DCTERMS.abstract">verzoek om tijdelijke verhuur 9 studio's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om tijdelijke verhuur 9 studio's i.h.k.v. Leegstandwet, Boschdijk 263C t/m 263J 5612HD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2</meta:user-defined>
    <meta:user-defined meta:name="OVERHEIDop.GmbID/DC.identifier">gmb-2025-141492</meta:user-defined>
    <meta:user-defined meta:name="OVERHEIDop.versieInformatie"/>
  </office:meta>
</office:document-meta>
</file>