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verkoop Haansberg bouwclai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
            <text:span text:style-name="nadrukcur">De</text:span>
            <text:span text:style-name="nadrukcur"> gemeente wilt op termijn een gebiedsontwikkeling tot stand brengen in het ontwikkelingsgebied </text:span>
            <text:span text:style-name="nadrukcur">Haansberg</text:span>
            <text:span text:style-name="nadrukcur"> en heeft het voornemen</text:span>
            <text:span text:style-name="nadrukcur"> om daartoe een strategische grondpositie te verwerven in dat gebied. Gegadigde </text:span>
            <text:span text:style-name="nadrukcur">wordt</text:span>
            <text:span text:style-name="nadrukcur"> eigenaar van de percelen kadastraal bekend gemeente Etten-Leur, sectie O, nummers </text:span>
            <text:span text:style-name="nadrukcur">1331</text:span>
            <text:span text:style-name="nadrukcur">, 2</text:span>
            <text:span text:style-name="nadrukcur">061</text:span>
            <text:span text:style-name="nadrukcur"> in het ontwikkelingsgebied </text:span>
            <text:span text:style-name="nadrukcur">Haansberg</text:span>
            <text:span text:style-name="nadrukcur">. Gegadigde is bereid om gronden aan de gemeente te verkopen, maar wensen als onderdeel van de tegenprestatie daarvoor het recht te verkrijgen om gronden aan te mogen kopen van de gemeente ten behoeve van realisatie van woningen in nog nader overeen te komen deelgebied van het ontwikkelingsgebied </text:span>
            <text:span text:style-name="nadrukcur">Haansberg</text:span>
            <text:span text:style-name="nadrukcur">. </text:span>
          </text:p>
            <text:p text:style-name="al"/>
            <text:p text:style-name="al">
            <text:span text:style-name="nadrukcur">De voorgenomen aankoop van de beoogde grondpositie door gemeente in ontwikkelingsgebied </text:span>
            <text:span text:style-name="nadrukcur">Haansberg</text:span>
            <text:span text:style-name="nadrukcur">  kan daarom niet worden uitgevoerd zonder medewerking van gegadigde. Gemeente is bereid deze bouwclaim, ten behoeve van totaal </text:span>
            <text:span text:style-name="nadrukcur">35</text:span>
            <text:span text:style-name="nadrukcur"> woningen, aan gegadigde te verlenen omwille het mogelijk maken van de gebiedsontwikkeling. </text:span>
          </text:p>
            <text:p text:style-name="al"/>
            <text:p text:style-name="al">
            <text:span text:style-name="nadrukcur">Als uitzonderingsmogelijkheid op de openbare selectieprocedure heeft de gemeente in haar Nota Grondbeleid bepaald dat de gemeente een één op één uitgifte mag aangaan indien er sprake is van een </text:span>
            <text:span text:style-name="nadrukcur">b</text:span>
            <text:span text:style-name="nadrukcur">ouwclaimovereenkomst. </text:span>
            <text:span text:style-name="nadrukcur">Hierdoor </text:span>
            <text:span text:style-name="nadrukcur">valt de verkoop van de grond aan gegadigde onder de uitzondering zoals opgenomen in de Nota Grondbeleid. </text:span>
          </text:p>
            <text:p text:style-name="al"/>
            <text:p text:style-name="al">
            <text:span text:style-name="nadrukcur">Gezien voornoemde is naar oordeel van de gemeente de gegadigde de enige serieuze gegadigde die in aanmerking komt voor de toekomstige onderhandse gronduitgifte. </text:span>
          </text:p>
            <text:p text:style-name="al"/>
            <text:p text:style-name="al">Voor nadere informatie kan contact opgenomen worden met Willy Gommeren, willy.gommeren@etten-leur.nl en Manon Leppens, manon.leppens@etten-leur.nl.</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4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verkoop Haansberg bouwclaim</meta:user-defined>
    <meta:user-defined meta:name="DCTERMS.W3CDTF/DCTERMS.available">2025-04-02</meta:user-defined>
    <meta:user-defined meta:name="DCTERMS.W3CDTF/OVERHEIDop.jaargang">2025</meta:user-defined>
    <meta:user-defined meta:name="OVERHEIDop.publicationIssue">141489</meta:user-defined>
    <meta:user-defined meta:name="OVERHEIDop.GmbID/DC.identifier">gmb-2025-141489</meta:user-defined>
    <meta:user-defined meta:name="OVERHEIDop.versieInformatie"/>
  </office:meta>
</office:document-meta>
</file>