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het schrikhekwerk met een poort (gemeentelijk monument), Herenbrinksweg 2 8144RC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Herenbrinksweg 2 8144RC Lierderholthuis</text:p>
            <text:p text:style-name="common-al">
            <text:span text:style-name="nadrukvet">Zaakomschrijving:</text:span> het aanpassen van het schrikhekwerk met een poort (gemeentelijk monument)</text:p>
            <text:p text:style-name="common-al">
            <text:span text:style-name="nadrukvet">Zaaknummer:</text:span> 0177ESUITE213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13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3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14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3882025</meta:user-defined>
    <meta:user-defined meta:name="DCTERMS.abstract">het aanpassen van het schrikhekwerk met een poort (gemeentelijk monument)</meta:user-defined>
    <dc:language>nl</dc:language>
    <meta:user-defined meta:name="OVERHEIDop.locatietype/OVERHEIDop.gebiedsmarkering">Vlak</meta:user-defined>
    <meta:user-defined meta:name="DC.title">Ontvangen aanvraag voor een omgevingsvergunning, het aanpassen van het schrikhekwerk met een poort (gemeentelijk monument), Herenbrinksweg 2 8144RC Lierderholthui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88</meta:user-defined>
    <meta:user-defined meta:name="OVERHEIDop.GmbID/DC.identifier">gmb-2025-141488</meta:user-defined>
    <meta:user-defined meta:name="OVERHEIDop.versieInformatie"/>
  </office:meta>
</office:document-meta>
</file>