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erker aan de voorgevel, Ruysdaelstraat 35, 5121 WB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8-03-2025 een aanvraag omgevingsvergunning hebben ontvangen voor het bouwen van een erker aan de voorgevel op het adres Ruysdaelstraat 35, 5121 WB Rijen (110666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148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8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8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6669</meta:user-defined>
    <dc:language>nl</dc:language>
    <meta:user-defined meta:name="OVERHEIDop.locatietype/OVERHEIDop.gebiedsmarkering">Punt</meta:user-defined>
    <meta:user-defined meta:name="DC.title">Ingekomen aanvraag omgevingsvergunning, het bouwen van een erker aan de voorgevel, Ruysdaelstraat 35, 5121 WB Rij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487</meta:user-defined>
    <meta:user-defined meta:name="OVERHEIDop.GmbID/DC.identifier">gmb-2025-141487</meta:user-defined>
    <meta:user-defined meta:name="OVERHEIDop.versieInformatie"/>
  </office:meta>
</office:document-meta>
</file>