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 en aanbouwen van een woning op locatie Pannenhoefsebaan 21, 4891 ZA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8-03-2025 heeft de gemeente Zundert een aanvraag voor een omgevingsvergunning ontvangen voor het ver- en aanbouwen van een woning locatie Pannenhoefsebaan 21, 4891 ZA Rijsbergen. De aanvraag is geregistreerd onder zaaknummer 0879ZV202500407.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14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07</meta:user-defined>
    <dc:language>nl</dc:language>
    <meta:user-defined meta:name="OVERHEIDop.locatietype/OVERHEIDop.gebiedsmarkering">Punt</meta:user-defined>
    <meta:user-defined meta:name="DC.title">Kennisgeving ontvangst aanvraag omgevingsvergunning voor het ver- en aanbouwen van een woning op locatie Pannenhoefsebaan 21, 4891 ZA Rijsbergen</meta:user-defined>
    <meta:user-defined meta:name="DCTERMS.W3CDTF/DCTERMS.available">2025-04-02</meta:user-defined>
    <meta:user-defined meta:name="DCTERMS.W3CDTF/OVERHEIDop.jaargang">2025</meta:user-defined>
    <meta:user-defined meta:name="OVERHEIDop.publicationIssue">141485</meta:user-defined>
    <meta:user-defined meta:name="OVERHEIDop.GmbID/DC.identifier">gmb-2025-141485</meta:user-defined>
    <meta:user-defined meta:name="OVERHEIDop.versieInformatie"/>
  </office:meta>
</office:document-meta>
</file>