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houtkachel 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000</text:p>
            <text:p text:style-name="common-al">Omschrijving: bouwen van een houtkachel en schoorste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golf 8 5658AJ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0-01-2025</text:p>
            <text:p text:style-name="common-al">De beslissing ligt vanaf 10-01-2025 tot het einde van de bezwaar(beroep)termijn ter inzage op het Inwonersplein (Stadhuis), Stadhuisplein 1, Eindhoven.</text:p>
            <text:p text:style-name="common-al">Eveneens ligt de <text:a xlink:href="https://publicaties.eindhoven.nl/dossier/EHV-ZP2024-00700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00</meta:user-defined>
    <meta:user-defined meta:name="DCTERMS.abstract">bouwen van een houtkachel en schoorst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houtkachel en schoorsteen</meta:user-defined>
    <meta:user-defined meta:name="OVERHEIDop.datumEindeReactietermijn">2025-02-24</meta:user-defined>
    <meta:user-defined meta:name="OVERHEIDop.terinzageleggingBG">https://publicaties.eindhoven.nl/dossier/EHV-ZP2024-007000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48</meta:user-defined>
    <meta:user-defined meta:name="OVERHEIDop.GmbID/DC.identifier">gmb-2025-14148</meta:user-defined>
    <meta:user-defined meta:name="OVERHEIDop.versieInformatie"/>
  </office:meta>
</office:document-meta>
</file>