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brengen van een luifel, Markt 9, 5691 A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brengen van een luifel, Markt 9</text:p>
            <text:p text:style-name="common-al">Locatie: Markt 9 5691AR Son en Breugel</text:p>
            <text:p text:style-name="common-al">Ontvangen op: 27-03-2025</text:p>
            <text:p text:style-name="common-al">Zaaknummer: 0848256010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4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60100</meta:user-defined>
    <meta:user-defined meta:name="DCTERMS.abstract">aanbrengen van een luifel, Markt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brengen van een luifel, Markt 9, 5691 AR Son en Breug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76</meta:user-defined>
    <meta:user-defined meta:name="OVERHEIDop.GmbID/DC.identifier">gmb-2025-141476</meta:user-defined>
    <meta:user-defined meta:name="OVERHEIDop.versieInformatie"/>
  </office:meta>
</office:document-meta>
</file>