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tal, plaatsen van biofilters en een tussengang aan Lange Dijk 2 en 2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stal, plaatsen van biofilters en een tussengang aan Lange Dijk 2 en 2a Reusel. Het kenmerk van de gemeente voor deze zaak is 1667498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14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988</meta:user-defined>
    <meta:user-defined meta:name="DCTERMS.abstract">uitbreiden van een stal, plaatsen van biofilters en een tussen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stal, plaatsen van biofilters en een tussengang aan Lange Dijk 2 en 2a Reus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70</meta:user-defined>
    <meta:user-defined meta:name="OVERHEIDop.GmbID/DC.identifier">gmb-2025-141470</meta:user-defined>
    <meta:user-defined meta:name="OVERHEIDop.versieInformatie"/>
  </office:meta>
</office:document-meta>
</file>