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TBA) voor het realiseren van een extra lokaal in een bestaande school en wijzigen westgevel, Straspad 1, 2719V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31 maart 2025 een besluit (TBA) verzonden op de aanvraag met zaaknummer 2024-186940 voor het realiseren van een extra lokaal in een bestaande school en wijzigen westgevel op de locatie Straspad 1, 2719VG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146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6940</meta:user-defined>
    <meta:user-defined meta:name="DCTERMS.abstract"> het realiseren van een extra lokaal in een bestaande school en wijzigen west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(TBA) voor het realiseren van een extra lokaal in een bestaande school en wijzigen westgevel, Straspad 1, 2719VG te Zoetermee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467</meta:user-defined>
    <meta:user-defined meta:name="OVERHEIDop.GmbID/DC.identifier">gmb-2025-141467</meta:user-defined>
    <meta:user-defined meta:name="OVERHEIDop.versieInformatie"/>
  </office:meta>
</office:document-meta>
</file>