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ocatie Dwarsweg 18 te De Kwakel</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Haarlemmermeer maakt op grond van het bepaalde in artikel 16.138 Omgevingswet bekend dat zij op 26 maart 2025, een anterieure overeenkomst heeft gesloten met Onder de Banken C.V., statutair gevestigd te De Kwakel en kantoorhoudende aan de Hoofdweg 10, 1424 PH De Kwakel, inzake het verlenen van medewerking aan de planologische wijziging van het perceel grond, gelegen nabij Dwarsweg 18 te De Kwakel, kadastraal bekend gemeente Uithoorn, sectie D, nummer 7245 en 7315, ten behoeve van de realisatie van huisvesting voor 200 arbeidsmigranten.</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text:span>
          </text:p>
            <text:p text:style-name="common-al">Conform het bepaalde in artikel 16.138 Omgevingswet is hierbij een zakelijke beschrijving gevoegd</text:p>
            <text:p text:style-name="common-al">
            <text:span text:style-name="nadrukvet">
              <text:span text:style-name="nadrukondlijn">De zakelijke inschrijving is te vinden op deze website</text:span>
            </text:span>.</text:p>
            <text:p text:style-name="common-al">
            <text:span text:style-name="nadrukvet">Geen reacties mogelijk.</text:span>
          </text:p>
            <text:p text:style-name="last-al">Tegen de gesloten anterieure overeenkomst en de zakelijke beschrijving van de inhoud van de overeenkomst staan geen zienswijz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145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5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locatie Dwarsweg 18 te De Kwakel</meta:user-defined>
    <meta:user-defined meta:name="DCTERMS.W3CDTF/DCTERMS.available">2025-04-02</meta:user-defined>
    <meta:user-defined meta:name="DCTERMS.W3CDTF/OVERHEIDop.jaargang">2025</meta:user-defined>
    <meta:user-defined meta:name="OVERHEIDop.externeBijlage">Zakelijke beschrijving van de overeenkomst|exb-2025-12150</meta:user-defined>
    <meta:user-defined meta:name="OVERHEIDop.publicationIssue">141459</meta:user-defined>
    <meta:user-defined meta:name="OVERHEIDop.GmbID/DC.identifier">gmb-2025-141459</meta:user-defined>
    <meta:user-defined meta:name="OVERHEIDop.versieInformatie"/>
  </office:meta>
</office:document-meta>
</file>