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Werststeeg 35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realiseren van een loods voor het stallen van werktuigen </text:p>
            <text:p text:style-name="common-al">Locatie: Werststeeg 35 in Berlicum</text:p>
            <text:p text:style-name="common-al">DSO-kenmerk: 20250102 00444 000 </text:p>
            <text:p text:style-name="common-al">Zaaknummer:  Z/246386</text:p>
            <text:p text:style-name="common-al">Datum ontvangen:  2 jan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4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386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– Werststeeg 35 Berlic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53</meta:user-defined>
    <meta:user-defined meta:name="OVERHEIDop.GmbID/DC.identifier">gmb-2025-141453</meta:user-defined>
    <meta:user-defined meta:name="OVERHEIDop.versieInformatie"/>
  </office:meta>
</office:document-meta>
</file>