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sterdyk 28, 8571 RL Harich: melding toepassen van grond of baggerspecie op of in de landbodem. (Z.835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5 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145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5034</meta:user-defined>
    <dc:language>nl</dc:language>
    <meta:user-defined meta:name="OVERHEIDop.locatietype/OVERHEIDop.gebiedsmarkering">Punt</meta:user-defined>
    <meta:user-defined meta:name="DC.title">Harichsterdyk 28, 8571 RL Harich: melding toepassen van grond of baggerspecie op of in de landbodem. (Z.835034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52</meta:user-defined>
    <meta:user-defined meta:name="OVERHEIDop.GmbID/DC.identifier">gmb-2025-141452</meta:user-defined>
    <meta:user-defined meta:name="OVERHEIDop.versieInformatie"/>
  </office:meta>
</office:document-meta>
</file>