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chtentwintig garageboxen, Garst, Winschoten, achter de nog te bouwen woningen Garst 22, 24 en 26, 9673 A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25, realiseren achtentwintig garageboxen, Garst, Winschoten, achter de nog te bouwen woningen Garst 22, 24 en 26, 9673 A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4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achtentwintig garageboxen, Garst, Winschoten, achter de nog te bouwen woningen Garst 22, 24 en 26, 9673 AE Winschoten</meta:user-defined>
    <meta:user-defined meta:name="DCTERMS.W3CDTF/DCTERMS.available">2025-04-02</meta:user-defined>
    <meta:user-defined meta:name="DCTERMS.W3CDTF/OVERHEIDop.jaargang">2025</meta:user-defined>
    <meta:user-defined meta:name="OVERHEIDop.publicationIssue">141442</meta:user-defined>
    <meta:user-defined meta:name="OVERHEIDop.GmbID/DC.identifier">gmb-2025-141442</meta:user-defined>
    <meta:user-defined meta:name="OVERHEIDop.versieInformatie"/>
  </office:meta>
</office:document-meta>
</file>