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503 - het dichtmaken van het balkon - Omgevingsvergunning - Botterwij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503</text:p>
            <text:p text:style-name="common-al">Ontvangstdatum: 6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14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86</meta:user-defined>
    <meta:user-defined meta:name="DCTERMS.abstract">Gemeente Huizen - Z.388503 - het dichtmaken van het balkon - Omgevingsvergunning - Botterwijnseweg 3</meta:user-defined>
    <dc:language>nl</dc:language>
    <meta:user-defined meta:name="OVERHEIDop.locatietype/OVERHEIDop.gebiedsmarkering">Adres</meta:user-defined>
    <meta:user-defined meta:name="DC.title">Gemeente Huizen - Z.388503 - het dichtmaken van het balkon - Omgevingsvergunning - Botterwijnseweg 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144</meta:user-defined>
    <meta:user-defined meta:name="OVERHEIDop.GmbID/DC.identifier">gmb-2025-14144</meta:user-defined>
    <meta:user-defined meta:name="OVERHEIDop.versieInformatie"/>
  </office:meta>
</office:document-meta>
</file>