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inhuizing van het Leiden American Pilgrim Museum in de voormalige kosterswoning van de Pieterskerk op Kloksteeg 16a., Kloksteeg 16A 2311S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5683</text:p>
            <text:p text:style-name="common-al">
            <text:span text:style-name="nadrukvet">Ingekomen:</text:span> 27-02-2025</text:p>
            <text:p text:style-name="common-al">
            <text:span text:style-name="nadrukvet">Datum besluit:</text:span> 27-03-2025</text:p>
            <text:p text:style-name="common-al">
            <text:span text:style-name="nadrukvet">Locatie:</text:span> Kloksteeg 16A 2311SL Leiden</text:p>
            <text:p text:style-name="common-al">
            <text:span text:style-name="nadrukvet">Projectomschrijving:</text:span> De inhuizing van het Leiden American Pilgrim Museum in de voormalige kosterswoning van de Pieterskerk op Kloksteeg 16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56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143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3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3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5683</meta:user-defined>
    <meta:user-defined meta:name="DCTERMS.abstract">De inhuizing van het Leiden American Pilgrim Museum in de voormalige kosterswoning van de Pieterskerk op Kloksteeg 16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e inhuizing van het Leiden American Pilgrim Museum in de voormalige kosterswoning van de Pieterskerk op Kloksteeg 16a., Kloksteeg 16A 2311SL Leiden</meta:user-defined>
    <meta:user-defined meta:name="OVERHEIDop.datumEindeReactietermijn">2025-05-21</meta:user-defined>
    <meta:user-defined meta:name="OVERHEIDop.terinzageleggingBG">https://mijnpublicaties.nl/Publicatie/5d2738f2-e05e-416f-220e-08dd67c2e0bd</meta:user-defined>
    <meta:user-defined meta:name="DCTERMS.W3CDTF/DCTERMS.available">2025-04-10</meta:user-defined>
    <meta:user-defined meta:name="DCTERMS.W3CDTF/OVERHEIDop.jaargang">2025</meta:user-defined>
    <meta:user-defined meta:name="OVERHEIDop.publicationIssue">141439</meta:user-defined>
    <meta:user-defined meta:name="OVERHEIDop.GmbID/DC.identifier">gmb-2025-141439</meta:user-defined>
    <meta:user-defined meta:name="OVERHEIDop.versieInformatie"/>
  </office:meta>
</office:document-meta>
</file>