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leg grondwal en graven parallelsloot DO32 Sonse Hei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leg grondwal en graven parallelsloot DO32 Sonse Heide ongenummerd</text:p>
            <text:p text:style-name="common-al">Locatie: Sonse Heide ongenummerd</text:p>
            <text:p text:style-name="common-al">Ontvangen op: 28-03-2025</text:p>
            <text:p text:style-name="common-al">Zaaknummer: 084825599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559944</meta:user-defined>
    <meta:user-defined meta:name="DCTERMS.abstract">Aanleg grondwal en graven parallelsloot DO32 Sonse Heide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leg grondwal en graven parallelsloot DO32 Sonse Heide ongenumme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38</meta:user-defined>
    <meta:user-defined meta:name="OVERHEIDop.GmbID/DC.identifier">gmb-2025-141438</meta:user-defined>
    <meta:user-defined meta:name="OVERHEIDop.versieInformatie"/>
  </office:meta>
</office:document-meta>
</file>