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recreatiewoning aan Park Hertenwei 56 5094DX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3-2025 een omgevingsvergunning verleend. De gemeente geeft hiermee toestemming voor het verbouwen van een recreatiewoning aan Park Hertenwei 56 5094DX Lage Mierde. Het kenmerk van de gemeente voor deze zaak is 166749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4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44</meta:user-defined>
    <meta:user-defined meta:name="DCTERMS.abstract">ver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recreatiewoning aan Park Hertenwei 56 5094DX Lage Mierde</meta:user-defined>
    <meta:user-defined meta:name="DCTERMS.W3CDTF/DCTERMS.available">2025-04-02</meta:user-defined>
    <meta:user-defined meta:name="DCTERMS.W3CDTF/OVERHEIDop.jaargang">2025</meta:user-defined>
    <meta:user-defined meta:name="OVERHEIDop.publicationIssue">141437</meta:user-defined>
    <meta:user-defined meta:name="OVERHEIDop.GmbID/DC.identifier">gmb-2025-141437</meta:user-defined>
    <meta:user-defined meta:name="OVERHEIDop.versieInformatie"/>
  </office:meta>
</office:document-meta>
</file>