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-Toestemming tijdelijke vervanging vergunninghouder- vanaf 22-1-2025 tot 22-7-2025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ontvangen  voor -Toestemming tijdelijke vervanging vergunninghouder- vanaf 22-1-2025 tot 22-7-2025 op de locatie Dorpsplein Stolwijk. De aanvraag is geregistreerd onder zaaknummer 193115920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4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2018</meta:user-defined>
    <dc:language>nl</dc:language>
    <meta:user-defined meta:name="OVERHEIDop.locatietype/OVERHEIDop.gebiedsmarkering">Vlak</meta:user-defined>
    <meta:user-defined meta:name="DC.title">Kennisgeving ontvangst aanvraag voor -Toestemming tijdelijke vervanging vergunninghouder- vanaf 22-1-2025 tot 22-7-2025 op de locatie Dorpsplein Stol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35</meta:user-defined>
    <meta:user-defined meta:name="OVERHEIDop.GmbID/DC.identifier">gmb-2025-141435</meta:user-defined>
    <meta:user-defined meta:name="OVERHEIDop.versieInformatie"/>
  </office:meta>
</office:document-meta>
</file>