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Oude Ploeg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7061</text:p>
            <text:p text:style-name="common-al">
            
          </text:p>
            <text:p text:style-name="common-al">Burgemeester en wethouders hebben op 28 maart 205 een besluit genomen met betrekking tot Oude Ploeg 3 in Berlicum: het opheffen van één huisnummer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142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7061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huisnummerbesluit Oude Ploeg 3 in Berlic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23</meta:user-defined>
    <meta:user-defined meta:name="OVERHEIDop.GmbID/DC.identifier">gmb-2025-141423</meta:user-defined>
    <meta:user-defined meta:name="OVERHEIDop.versieInformatie"/>
  </office:meta>
</office:document-meta>
</file>