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stigen van detailhandel aan De Hoef 12B 5528C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3-2025 een omgevingsvergunning verleend. De gemeente geeft hiermee toestemming voor het vestigen van detailhandel aan De Hoef 12B 5528CA Hoogeloon. Het kenmerk van de gemeente voor deze zaak is ZBLA2024-0017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14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774</meta:user-defined>
    <meta:user-defined meta:name="DCTERMS.abstract">vestigen van detailhandel aan De Hoef 12b te Hoogelo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stigen van detailhandel aan De Hoef 12B 5528CA Hoogeloon</meta:user-defined>
    <meta:user-defined meta:name="DCTERMS.W3CDTF/DCTERMS.available">2025-04-02</meta:user-defined>
    <meta:user-defined meta:name="DCTERMS.W3CDTF/OVERHEIDop.jaargang">2025</meta:user-defined>
    <meta:user-defined meta:name="OVERHEIDop.publicationIssue">141419</meta:user-defined>
    <meta:user-defined meta:name="OVERHEIDop.GmbID/DC.identifier">gmb-2025-141419</meta:user-defined>
    <meta:user-defined meta:name="OVERHEIDop.versieInformatie"/>
  </office:meta>
</office:document-meta>
</file>