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perceel te Neter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perceel, kadastraal bekend als gemeente Bladel, sectie A, nr (s). 3515, met een totale oppervlakte van circa 29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4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oonplaats</meta:user-defined>
    <meta:user-defined meta:name="DC.title">Publicatie voorgenomen besluit verkoop perceel te Netersel</meta:user-defined>
    <meta:user-defined meta:name="DCTERMS.W3CDTF/DCTERMS.available">2025-04-02</meta:user-defined>
    <meta:user-defined meta:name="DCTERMS.W3CDTF/OVERHEIDop.jaargang">2025</meta:user-defined>
    <meta:user-defined meta:name="OVERHEIDop.publicationIssue">141415</meta:user-defined>
    <meta:user-defined meta:name="OVERHEIDop.GmbID/DC.identifier">gmb-2025-141415</meta:user-defined>
    <meta:user-defined meta:name="OVERHEIDop.versieInformatie"/>
  </office:meta>
</office:document-meta>
</file>