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ude molen 5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649255</text:p>
            <text:p text:style-name="common-al">DSO nummer: 2025031701149</text:p>
            <text:p text:style-name="common-al">Ontvangstdatum melding: 17-03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4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813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Oude molen 53, Amstelv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13</meta:user-defined>
    <meta:user-defined meta:name="OVERHEIDop.GmbID/DC.identifier">gmb-2025-141413</meta:user-defined>
    <meta:user-defined meta:name="OVERHEIDop.versieInformatie"/>
  </office:meta>
</office:document-meta>
</file>