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omwijkdreef 11 1108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bomen i.v.m. overlast t.h.v. Kromwijkdreef 11</text:p>
            <text:p text:style-name="common-al">Besluit: verleend</text:p>
            <text:p text:style-name="common-al">Besluit verzonden op: 31-03-2025</text:p>
            <text:p text:style-name="common-al">Zaakadres: Kromwijkdreef 11 1108JA Amsterdam</text:p>
            <text:p text:style-name="common-al">Zaaknummer: Z2024-042763</text:p>
            <text:p text:style-name="common-al">DSO-nummer: 2024121900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276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4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763</meta:user-defined>
    <meta:user-defined meta:name="DCTERMS.abstract">het kappen van 5 bomen t.h.v. Kromwijkdreef 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romwijkdreef 11 1108JA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11</meta:user-defined>
    <meta:user-defined meta:name="OVERHEIDop.GmbID/DC.identifier">gmb-2025-141411</meta:user-defined>
    <meta:user-defined meta:name="OVERHEIDop.versieInformatie"/>
  </office:meta>
</office:document-meta>
</file>