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aadhuisstraat 18, 5056HD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december 2024, geregistreerd onder zaak(nummer) Z2024-00010939, aangaande:</text:p>
            <text:p text:style-name="common-al">Omschrijving/naam: bouwen van dakopbouw op een bestaande garage</text:p>
            <text:p text:style-name="common-al">Locatie/adres: Raadhuisstraat 18, 5056HD Berkel-Enschot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1 febr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93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093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41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939</meta:user-defined>
    <meta:user-defined meta:name="DCTERMS.abstract">Z2024-00010939 - bouwen van dakopbouw op een bestaande garage</meta:user-defined>
    <dc:language>nl</dc:language>
    <meta:user-defined meta:name="OVERHEIDop.locatietype/OVERHEIDop.gebiedsmarkering">Vlak</meta:user-defined>
    <meta:user-defined meta:name="DC.title">Besluit op aanvraag omgevingsvergunning, Raadhuisstraat 18, 5056HD Berkel-Enschot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141</meta:user-defined>
    <meta:user-defined meta:name="OVERHEIDop.GmbID/DC.identifier">gmb-2025-14141</meta:user-defined>
    <meta:user-defined meta:name="OVERHEIDop.versieInformatie"/>
  </office:meta>
</office:document-meta>
</file>